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left="1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justify" fo:margin-top="0.0833in" fo:margin-left="1.4972in" fo:text-indent="-1.4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margin-top="0.0833in" fo:margin-left="1.4972in" fo:text-indent="-1.4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margin-top="0.0833in" fo:margin-left="1.4965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fo:margin-top="0.0833in" fo:margin-left="1.4958in" fo:text-inden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margin-top="0.0833in" fo:margin-left="1.4958in" fo:text-indent="-0.01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margin-top="0.0833in" fo:margin-left="1.4972in" fo:text-indent="-1.4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成功大學海洋科技與事務研究所</text:p>
      <text:p text:style-name="P5">博士班資格考試申請表</text:p>
      <text:p text:style-name="P6"/>
      <text:p text:style-name="P7"><text:span text:style-name="T8">申請人姓名（中文）：</text:span><text:span text:style-name="T9"><text:s text:c="14"/></text:span><text:span text:style-name="T10">（英文）：</text:span></text:p>
      <text:p text:style-name="P11"/>
      <text:p text:style-name="P12"><text:span text:style-name="T13"><text:s text:c="2"/></text:span><text:span text:style-name="T14">學</text:span><text:span text:style-name="T15"><text:s text:c="2"/></text:span><text:span text:style-name="T16">號：</text:span><text:span text:style-name="T17"><text:s text:c="17"/></text:span><text:span text:style-name="T18">聯絡電話：</text:span></text:p>
      <text:p text:style-name="P19"/>
      <text:p text:style-name="P20"><text:span text:style-name="T21"><text:s text:c="5"/></text:span><text:span text:style-name="T22">在學共</text:span><text:span text:style-name="T23"><text:s text:c="5"/></text:span><text:span text:style-name="T24">年，（包括曾在</text:span><text:span text:style-name="T25"><text:s text:c="6"/></text:span><text:span text:style-name="T26">學年度休學</text:span><text:span text:style-name="T27"><text:s text:c="5"/></text:span><text:span text:style-name="T28">年）</text:span></text:p>
      <text:p text:style-name="P29"/>
      <text:p text:style-name="P30"><text:span text:style-name="T31"><text:s text:c="5"/></text:span><text:span text:style-name="T32"><text:tab/></text:span><text:span text:style-name="T33">學生已修畢專題討論</text:span><text:span text:style-name="T34"><text:s text:c="6"/></text:span><text:span text:style-name="T35">學分，專業選修</text:span><text:span text:style-name="T36"><text:s text:c="6"/></text:span><text:span text:style-name="T37">學分，今擬參加</text:span><text:span text:style-name="T38"><text:s text:c="6"/></text:span><text:span text:style-name="T39">學年度第</text:span><text:span text:style-name="T40"><text:s text:c="6"/></text:span><text:span text:style-name="T41">學期資格考核筆試，並</text:span><text:span text:style-name="T42">檢附</text:span><text:span text:style-name="T43">博士班</text:span><text:span text:style-name="T44">歷年</text:span><text:span text:style-name="T45">成績單。</text:span><text:span text:style-name="T46">考試</text:span><text:span text:style-name="T47">科目</text:span><text:span text:style-name="T48">三</text:span><text:span text:style-name="T49">科如下：</text:span></text:p>
      <text:p text:style-name="P50"/>
      <text:p text:style-name="P51">科目一：海洋事務概論</text:p>
      <text:p text:style-name="P52">科目二：研究方法</text:p>
      <text:p text:style-name="P53"><text:span text:style-name="T54">科目三：</text:span><text:span text:style-name="T55"><text:s text:c="19"/></text:span><text:span text:style-name="T56"><text:s text:c="8"/></text:span><text:span text:style-name="T57">(指導教授建議)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s text:c="8"/></text:span><text:span text:style-name="T66">申請人簽名：</text:span><text:span text:style-name="T67">　</text:span><text:span text:style-name="T68"><text:s text:c="28"/></text:span><text:span text:style-name="T69">（日期）</text:span></text:p>
      <text:p text:style-name="P70"/>
      <text:p text:style-name="P71"><text:span text:style-name="T72"><text:s text:c="8"/></text:span><text:span text:style-name="T73">指導教授簽名：</text:span><text:span text:style-name="T74"><text:s text:c="28"/></text:span><text:span text:style-name="T75">（日期）</text:span></text:p>
      <text:p text:style-name="P76"/>
      <text:p text:style-name="P77"/>
      <text:p text:style-name="P78"><text:span text:style-name="T79"><text:s text:c="3"/></text:span><text:span text:style-name="T80">請檢附</text:span><text:span text:style-name="T81">成績單乙份</text:span><text:span text:style-name="T82">連同</text:span><text:span text:style-name="T83">本申請表</text:span><text:span text:style-name="T84">送交至所辦彙整。</text:span></text:p>
      <text:p text:style-name="P85"/>
      <text:p text:style-name="P86"/>
      <text:p text:style-name="P87">所辦收件日期：<text:s text:c="13"/>簽收者：</text:p>
      <text:p text:style-name="P88">所辦資格審查<text:s text:c="15"/>所長核章</text:p>
      <text:p text:style-name="P89"/>
      <text:p text:style-name="P90"/>
      <text:p text:style-name="P91"/>
      <text:p text:style-name="P92"><text:span text:style-name="T93">(</text:span><text:span text:style-name="T94">日</text:span><text:span text:style-name="T95"><text:s text:c="2"/></text:span><text:span text:style-name="T96">期</text:span><text:span text:style-name="T97">) <text:s text:c="18"/>(</text:span><text:span text:style-name="T98">日</text:span><text:span text:style-name="T99"><text:s text:c="2"/></text:span><text:span text:style-name="T100">期</text:span><text:span text:style-name="T1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0416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margin-left="1.2493in" fo:text-indent="-0.9993in">
        <style:tab-stops/>
      </style:paragraph-properties>
      <style:text-properties style:font-name="華康楷書體W5" style:font-name-asian="華康楷書體W5" style:font-name-complex="Times New Roman" fo:letter-spacing="0.0138in" style:letter-kerning="false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Times New Roman" fo:letter-spacing="0.0138i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style:snap-to-layout-grid="false" fo:text-align="justify" fo:margin-top="0.125in" fo:margin-bottom="0.125in" fo:margin-left="1.1659in" fo:text-indent="-0.5791in">
        <style:tab-stops/>
      </style:paragraph-properties>
      <style:text-properties style:font-name="華康楷書體W5" style:font-name-asian="華康楷書體W5" style:font-name-complex="Times New Roman" fo:letter-spacing="0.0138in" style:letter-kerning="false" fo:font-size="10pt" style:font-size-asian="10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華康楷書體W5" style:font-name-asian="華康楷書體W5" style:font-name-complex="Times New Roman" fo:letter-spacing="0.0138i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</office:automatic-styles>
  <office:master-styles>
    <style:master-page style:name="MP0" style:page-layout-name="PL0">
      <style:header>
        <text:p text:style-name="內文"/>
        <text:p text:style-name="內文"/>
      </style:header>
      <style:footer>
        <text:p text:style-name="P2"><text:span text:style-name="T3"><text:page-number text:fixed="false">4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2-23T02:44:00Z</meta:creation-date>
    <dc:date>2024-02-23T02:44:00Z</dc:date>
    <meta:print-date>2023-11-04T01:50:00Z</meta:print-date>
    <meta:template xlink:href="Normal" xlink:type="simple"/>
    <meta:editing-cycles>2</meta:editing-cycles>
    <meta:editing-duration>PT60S</meta:editing-duration>
    <meta:document-statistic meta:page-count="1" meta:paragraph-count="38" meta:word-count="243" meta:character-count="461" meta:row-count="28" meta:non-whitespace-character-count="256"/>
  </office:meta>
</office:document-meta>
</file>