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G Omega" svg:font-family="CG Omega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861in" text:list-level-position-and-space-mode="label-alignment">
          <style:list-level-label-alignment text:label-followed-by="listtab" fo:margin-left="1.0527in" fo:text-indent="-0.38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left="1.2659in" fo:text-indent="-1.2659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3291in"/>
    </style:style>
    <style:style style:name="TableColumn5" style:family="table-column">
      <style:table-column-properties style:column-width="0.8013in"/>
    </style:style>
    <style:style style:name="TableColumn6" style:family="table-column">
      <style:table-column-properties style:column-width="1.329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9444in"/>
    </style:style>
    <style:style style:name="Table3" style:family="table">
      <style:table-properties style:width="6.9791in" fo:margin-left="0in" table:align="center"/>
    </style:style>
    <style:style style:name="TableRow9" style:family="table-row">
      <style:table-row-properties style:min-row-height="0.2722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5in" fo:margin-left="1.0125in" fo:text-indent="-1.0125in">
        <style:tab-stops/>
      </style:paragraph-properties>
      <style:text-properties style:font-name="標楷體" style:font-name-asian="標楷體" fo:font-weight="bold" style:font-weight-asian="bold"/>
    </style:style>
    <style:style style:name="TableRow12" style:family="table-row">
      <style:table-row-properties style:min-row-height="0.3506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3409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 fo:margin-left="-0.0833in" fo:text-indent="0.08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 fo:margin-left="0.927in" fo:text-indent="-0.9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3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 fo:margin-left="1.0118in" fo:text-indent="-1.0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872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line-height="0.25in" fo:margin-left="1.0118in" fo:text-indent="-1.0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0.25in" fo:margin-left="1.0118in" fo:text-indent="-1.0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 fo:margin-left="1.0118in" fo:text-indent="-1.0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52in"/>
    </style:style>
    <style:style style:name="TableCell6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 fo:margin-left="0.8437in" fo:text-indent="-0.84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 fo:margin-left="1.0125in" fo:text-indent="-1.0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5708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 fo:margin-left="0.2451in" fo:text-indent="-0.24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0.2451in" fo:text-indent="-0.24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2451in" fo:text-indent="-0.245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 fo:margin-left="0.2451in" fo:text-indent="-0.24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5in" fo:margin-left="1.0097in" fo:text-indent="-0.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1.0097in" fo:text-indent="-0.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0.4013in" fo:text-indent="-0.4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olumn113" style:family="table-column">
      <style:table-column-properties style:column-width="1.2465in"/>
    </style:style>
    <style:style style:name="TableColumn114" style:family="table-column">
      <style:table-column-properties style:column-width="1.7069in"/>
    </style:style>
    <style:style style:name="TableColumn115" style:family="table-column">
      <style:table-column-properties style:column-width="1.2458in"/>
    </style:style>
    <style:style style:name="TableColumn116" style:family="table-column">
      <style:table-column-properties style:column-width="1.7069in"/>
    </style:style>
    <style:style style:name="Table112" style:family="table">
      <style:table-properties style:width="5.9062in" fo:margin-left="0.4006in" table:align="lef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 fo:margin-left="0.9284in" fo:margin-right="-0.0833in" fo:text-indent="-1.0118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 fo:margin-left="0.9284in" fo:margin-right="-0.0833in" fo:text-indent="-1.0118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 fo:margin-left="0.9284in" fo:margin-right="-0.0833in" fo:text-indent="-1.0118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 fo:margin-left="0.9284in" fo:margin-right="-0.0833in" fo:text-indent="-1.0118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 fo:margin-left="0.9284in" fo:margin-right="-0.0833in" fo:text-indent="-1.0118in">
        <style:tab-stops/>
      </style:paragraph-properties>
      <style:text-properties style:font-name="標楷體" style:font-name-asian="標楷體" fo:color="#FF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 fo:margin-left="0.9284in" fo:margin-right="-0.0833in" fo:text-indent="-1.0118in">
        <style:tab-stops/>
      </style:paragraph-properties>
      <style:text-properties style:font-name="標楷體" style:font-name-asian="標楷體"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 fo:margin-left="0.9284in" fo:margin-right="-0.0833in" fo:text-indent="-1.0118in">
        <style:tab-stops/>
      </style:paragraph-properties>
      <style:text-properties style:font-name="標楷體" style:font-name-asian="標楷體" fo:color="#FF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 fo:margin-left="0.9284in" fo:margin-right="-0.0833in" fo:text-indent="-1.0118in">
        <style:tab-stops/>
      </style:paragraph-properties>
      <style:text-properties style:font-name="標楷體" style:font-name-asian="標楷體" fo:color="#FF0000"/>
    </style:style>
    <style:style style:name="P135" style:parent-style-name="內文" style:family="paragraph">
      <style:paragraph-properties fo:text-align="end" fo:margin-top="0.125in" fo:margin-bottom="0.125in" fo:line-height="0.25in" fo:margin-left="1.0125in" fo:text-indent="-1.0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069in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 fo:margin-left="1.0125in" fo:text-indent="-1.0125in">
        <style:tab-stops/>
      </style:paragraph-properties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3.8173in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0625in" fo:line-height="0.25in" fo:margin-left="1.0125in" fo:margin-right="0.3333in" fo:text-indent="-1.01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5in" fo:margin-left="1.0118in" fo:text-indent="-1.0118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15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151" style:parent-style-name="內文" style:family="paragraph">
      <style:paragraph-properties fo:line-height="0.25in" fo:text-indent="0.33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0833in" fo:text-indent="0.3333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5in" fo:text-indent="0.5055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157" style:parent-style-name="內文" style:family="paragraph">
      <style:paragraph-properties fo:line-height="0.25in" fo:margin-left="0.0131in" fo:text-indent="-0.013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end" fo:margin-top="0.0625in" fo:line-height="0.25in" fo:margin-left="1.0125in" fo:text-indent="-1.0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line-break="normal" fo:text-align="end" fo:margin-top="0.125in" fo:margin-bottom="0.0625in" fo:line-height="0.25in" fo:margin-left="1.0125in" fo:text-indent="-1.0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end" fo:margin-top="0.0006in" fo:margin-left="0.843in" fo:text-indent="-0.8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bookmark-start text:name="附件八"/><text:bookmark-end text:name="附件八"/>海洋科技與事務研究所博士學位考試資格審查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一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 <text:s/>請 <text:s/>日 <text:s/>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 <text:s text:c="3"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修課總學分數</text:p>
          </table:table-cell>
          <table:table-cell table:style-name="TableCell28" table:number-columns-spanned="2">
            <text:p text:style-name="P29"><text:span text:style-name="T30">必修：</text:span><text:span text:style-name="T31"><text:s text:c="4"/></text:span><text:span text:style-name="T32">學分；選修：</text:span><text:span text:style-name="T33"><text:s text:c="4"/></text:span><text:span text:style-name="T34">學分；總共：</text:span><text:span text:style-name="T35"><text:s text:c="4"/></text:span><text:span text:style-name="T36">學分</text:span></text:p>
          </table:table-cell>
          <table:covered-table-cell/>
        </table:table-row>
        <table:table-row table:style-name="TableRow37">
          <table:table-cell table:style-name="TableCell38">
            <text:p text:style-name="P39">修業年限</text:p>
          </table:table-cell>
          <table:table-cell table:style-name="TableCell40" table:number-columns-spanned="4">
            <text:p text:style-name="P41"><text:span text:style-name="T42">在學共</text:span><text:span text:style-name="T43"><text:s text:c="5"/></text:span><text:span text:style-name="T44">年，（包括曾在</text:span><text:span text:style-name="T45"><text:s text:c="5"/></text:span><text:span text:style-name="T46">學年度休學</text:span><text:span text:style-name="T47"><text:s text:c="6"/></text:span><text:span text:style-name="T48">年）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指導教授</text:p>
          </table:table-cell>
          <table:table-cell table:style-name="TableCell52" table:number-columns-spanned="2">
            <text:p text:style-name="P53"><text:span text:style-name="T54">1.</text:span><text:span text:style-name="T55"><text:s text:c="23"/></text:span></text:p>
            <text:p text:style-name="P56"><text:span text:style-name="T57">2.</text:span><text:span text:style-name="T58"><text:s text:c="23"/></text:span></text:p>
          </table:table-cell>
          <table:covered-table-cell/>
          <table:table-cell table:style-name="TableCell59">
            <text:p text:style-name="P60">通過資格考的時間</text:p>
          </table:table-cell>
          <table:table-cell table:style-name="TableCell61">
            <text:p text:style-name="P62"><text:span text:style-name="T63"><text:s text:c="5"/>　<text:s/></text:span><text:span text:style-name="T64">學年</text:span><text:span text:style-name="T65"><text:s text:c="7"/></text:span><text:span text:style-name="T66">學期</text:span></text:p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※本所博士班畢業學分為</text:span><text:span text:style-name="T71">30</text:span><text:span text:style-name="T72">學分，包含</text:span><text:span text:style-name="T73">必修專題討論</text:span><text:span text:style-name="T74">4</text:span><text:span text:style-name="T75">學分，</text:span><text:span text:style-name="T76">選修</text:span><text:span text:style-name="T77">26</text:span><text:span text:style-name="T78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二、資料審查（請檢附下列資料並自行檢核是否完整，連同本申請單送至所辦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list text:style-name="LFO5" text:continue-numbering="true">
              <text:list-item>
                <text:p text:style-name="P85">1.博士班歷年成績單</text:p>
              </text:list-item>
              <text:list-item>
                <text:p text:style-name="P86">2.學位論文初稿</text:p>
              </text:list-item>
              <text:list-item>
                <text:p text:style-name="P87"><text:span text:style-name="T88">3.</text:span><text:span text:style-name="T89">論文比對指數報告書(需指導教授</text:span><text:span text:style-name="T90">確認、</text:span><text:span text:style-name="T91">簽名)</text:span></text:p>
              </text:list-item>
              <text:list-item>
                <text:p text:style-name="P92">4.論文發表（以下請檢附抽印本）</text:p>
              </text:list-item>
            </text:list>
            <text:p text:style-name="P93">□<text:s/>期刊論文二篇，其中一篇須為SCI、SSCI或TSSCI期刊論文</text:p>
            <text:p text:style-name="P94">□ 全國性或國際研討會文章一篇</text:p>
            <text:p text:style-name="P95"><text:span text:style-name="T96">□ 5.擬定</text:span><text:span text:style-name="T97">論文委會</text:span><text:span text:style-name="T98">委員名單</text:span><text:span text:style-name="T99">（含指導教授)。(</text:span><text:span text:style-name="T100">論文</text:span><text:span text:style-name="T101">委員中，倘含</text:span><text:span text:style-name="T102">未曾擔任本</text:span><text:span text:style-name="T103">所</text:span><text:span text:style-name="T104">博士</text:span><text:span text:style-name="T105">學位考試委員</text:span><text:span text:style-name="T106">且非任教職者，另</text:span><text:span text:style-name="T107">請</text:span><text:span text:style-name="T108">檢</text:span><text:span text:style-name="T109">附簡歷</text:span><text:span text:style-name="T110">、著作表)</text:span><text:span text:style-name="T111">。</text:span>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委員姓名</text:p>
                </table:table-cell>
                <table:table-cell table:style-name="TableCell120">
                  <text:p text:style-name="P121">服務單位</text:p>
                </table:table-cell>
                <table:table-cell table:style-name="TableCell122">
                  <text:p text:style-name="P123">職稱</text:p>
                </table:table-cell>
                <table:table-cell table:style-name="TableCell124">
                  <text:p text:style-name="P125">最高學歷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><text:span text:style-name="T136">指導教授簽名：</text:span><text:span text:style-name="T137"><text:s text:c="20"/>/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三、審查結果（以下欄位由所及審查小組填寫）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一、所辦初審：□通過 <text:s/>□不通過</text:p>
            <text:p text:style-name="P144"><text:span text:style-name="T145">所辦審查人員簽名：</text:span><text:span text:style-name="T146"><text:s/></text:span><text:span text:style-name="T147"><text:s text:c="17"/>/ <text:s text:c="3"/>　年 <text:s text:c="4"/>月 <text:s text:c="4"/>日</text:span></text:p>
            <text:p text:style-name="P148">二、審查小組複審：</text:p>
            <text:p text:style-name="P149">1.基本資料審查：□通過 <text:s/>□不通過</text:p>
            <text:p text:style-name="P150">2.資料審查：□通過 <text:s/>□不通過</text:p>
            <text:p text:style-name="P151">3.若有更換指導教授：茲同意 <text:s text:c="16"/>同學通過博士學位論文考試資格審查</text:p>
            <text:p text:style-name="P152"/>
            <text:p text:style-name="P153"><text:span text:style-name="T154">原指導教授簽名</text:span><text:span text:style-name="T155">： <text:s text:c="19"/>/ 　 <text:s text:c="3"/>年 <text:s text:c="4"/>月 <text:s text:c="4"/>日</text:span></text:p>
            <text:p text:style-name="P156"/>
            <text:p text:style-name="P157"><text:span text:style-name="T158">經過以上審查結果，茲同意</text:span><text:span text:style-name="T159"><text:s text:c="17"/></text:span><text:span text:style-name="T160">同學通過博士學位論文考試資格審查，並得以依學校程序提出博士學位論文口試申請。</text:span></text:p>
            <text:p text:style-name="P161"><text:span text:style-name="T162">審查小組簽名：</text:span><text:span text:style-name="T163"><text:s text:c="4"/></text:span><text:span text:style-name="T164"><text:s text:c="16"/>/ 　 <text:s text:c="3"/>年 <text:s text:c="4"/>月 <text:s text:c="4"/>日</text:span></text:p>
            <text:p text:style-name="P165"><text:span text:style-name="T166"><text:s/>所長簽名：</text:span><text:span text:style-name="T167"><text:s text:c="6"/></text:span><text:span text:style-name="T168"><text:s text:c="10"/>　　 <text:s text:c="3"/>/ 　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110年修正版</text:span><text:bookmark-start text:name="附件十"/><text:bookmark-end text:name="附件十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G Omega" svg:font-family="CG Omega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justify" fo:margin-top="0.0416in" fo:line-height="300%" fo:margin-left="0.4215in" fo:text-indent="-0.4215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fo:widows="0" fo:orphans="0" style:snap-to-layout-grid="false" fo:text-align="justify" fo:margin-top="0.0416in" fo:margin-left="0.4215in" fo:text-indent="-0.4215in">
        <style:tab-stops>
          <style:tab-stop style:type="center" style:position="2.4625in"/>
          <style:tab-stop style:type="right" style:position="5.346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0" fo:orphans="0" style:snap-to-layout-grid="false" fo:text-align="justify" fo:margin-top="0.0416in" fo:margin-left="0.4215in" fo:text-indent="-0.4215in">
        <style:tab-stops>
          <style:tab-stop style:type="center" style:position="2.4625in"/>
          <style:tab-stop style:type="right" style:position="5.346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style:text-autospace="none" fo:text-align="justify" fo:margin-top="0.0416in" fo:margin-left="0.4215in" fo:text-indent="-0.4215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10_b" style:display-name="font10_b" style:family="text"/>
    <style:style style:name="本文縮排2" style:display-name="本文縮排 2" style:family="paragraph" style:parent-style-name="內文">
      <style:paragraph-properties fo:widows="0" fo:orphans="0" style:snap-to-layout-grid="false" fo:text-align="justify" fo:margin-top="0.0416in" fo:margin-bottom="0in" fo:margin-left="1.2493in" fo:text-indent="-0.9993in">
        <style:tab-stops/>
      </style:paragraph-properties>
      <style:text-properties style:font-name="華康楷書體W5" style:font-name-asian="華康楷書體W5" style:font-name-complex="Times New Roman" fo:letter-spacing="0.0138in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 fo:text-align="justify" fo:margin-left="0.4215in" fo:text-indent="-0.4215in">
        <style:tab-stops/>
      </style:paragraph-properties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text-align="justify" fo:margin-top="0.0416in" fo:margin-left="0.3333in" fo:text-indent="-0.4215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widows="0" fo:orphans="0" fo:text-align="justify" fo:margin-top="0.0416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本文縮排3" style:display-name="本文縮排 3" style:family="paragraph" style:parent-style-name="內文">
      <style:paragraph-properties fo:widows="0" fo:orphans="0" style:snap-to-layout-grid="false" fo:text-align="justify" fo:margin-top="0.0416in" fo:margin-bottom="0in" fo:margin-left="1.1659in" fo:text-indent="-0.5791in">
        <style:tab-stops/>
      </style:paragraph-properties>
      <style:text-properties style:font-name="華康楷書體W5" style:font-name-asian="華康楷書體W5" style:font-name-complex="Times New Roman" fo:letter-spacing="0.0138in" fo:font-size="10pt" style:font-size-asian="10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style:font-name="Times New Roman" style:font-name-complex="Times New Roman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style:letter-kerning="false" fo:font-size="16pt" style:font-size-asian="16pt" style:font-size-complex="12pt" fo:language="en" fo:country="IE" style:language-asian="en" style:country-asian="US"/>
    </style:style>
    <style:style style:name="ListParagraph1" style:display-name="List Paragraph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Calibri" style:letter-kerning="tru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widows="0" fo:orphans="0" fo:text-align="end" style:vertical-align="baseline"/>
      <style:text-properties style:font-name="華康中楷體" style:font-name-asian="華康中楷體" style:font-name-complex="Times New Roman" fo:font-size="8pt" style:font-size-asian="8pt" style:font-size-complex="10pt" fo:hyphenate="false"/>
    </style:style>
    <style:style style:name="日期字元" style:display-name="日期 字元" style:family="text" style:parent-style-name="預設段落字型">
      <style:text-properties style:font-name="華康中楷體" style:font-name-asian="華康中楷體" style:font-name-complex="Times New Roman" style:letter-kerning="false" fo:font-size="8pt" style:font-size-asian="8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widows="0" fo:orphans="0" fo:text-align="justify" fo:margin-top="0.0416in" fo:margin-bottom="0.0833in" fo:margin-left="0.4215in" fo:text-indent="-0.4215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ft" style:display-name="ft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widows="0" fo:orphans="0" style:text-autospace="none" style:vertical-align="baseline" style:line-height-at-least="0.25in"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1" style:display-name="本文 21" style:family="paragraph" style:parent-style-name="內文">
      <style:paragraph-properties fo:widows="0" fo:orphans="0" fo:text-align="center" style:vertical-align="baseline"/>
      <style:text-properties style:font-name="CG Omega" style:font-name-asian="標楷體" style:font-name-complex="Times New Roman" fo:font-weight="bold" style:font-weight-asian="bold" style:letter-kerning="true" style:font-size-complex="10pt" fo:hyphenate="false"/>
    </style:style>
    <style:style style:name="HTML預設格式" style:display-name="HTML 預設格式" style:family="paragraph" style:parent-style-name="內文">
      <style:paragraph-properties fo:text-align="justify" fo:margin-top="0.0416in" fo:margin-left="0.4215in" fo:text-indent="-0.4215in">
        <style:tab-stops>
          <style:tab-stop style:type="left" style:position="0.2145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  <style:tab-stop style:type="left" style:position="9.7562in"/>
        </style:tab-stops>
      </style:paragraph-properties>
      <style:text-properties style:font-name="細明體" style:font-name-asian="細明體" style:font-name-complex="Times New Roma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ABC" style:display-name="ABC" style:family="paragraph" style:parent-style-name="內文">
      <style:paragraph-properties fo:widows="0" fo:orphans="0" fo:margin-left="0.625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華康中楷體" style:font-name-asian="華康中楷體" style:font-name-complex="Times New Roman" style:letter-kerning="true" style:font-size-complex="10pt" fo:hyphenate="false"/>
    </style:style>
    <style:style style:name="內容" style:display-name="內容" style:family="paragraph" style:parent-style-name="純文字">
      <style:paragraph-properties fo:text-align="justify" fo:line-height="0.2361in"/>
      <style:text-properties style:font-name-asian="新細明體"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211" style:display-name="本文 211" style:family="paragraph" style:parent-style-name="內文">
      <style:paragraph-properties fo:widows="0" fo:orphans="0" fo:text-align="center" style:vertical-align="baseline"/>
      <style:text-properties style:font-name="CG Omega" style:font-name-asian="標楷體" style:font-name-complex="Times New Roman" fo:font-weight="bold" style:font-weight-asian="bold" style:letter-kerning="true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861in" text:list-level-position-and-space-mode="label-alignment">
          <style:list-level-label-alignment text:label-followed-by="listtab" fo:margin-left="1.0527in" fo:text-indent="-0.38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1972in" fo:margin-right="0.511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height-at-least="0in"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user</dc:creator>
    <meta:creation-date>2022-05-18T03:56:00Z</meta:creation-date>
    <dc:date>2022-05-18T03:56:00Z</dc:date>
    <meta:print-date>2022-03-29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