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 style:list-style-name="WWNum1">
      <style:paragraph-properties fo:margin-left="0.63cm" fo:margin-right="0cm" fo:margin-top="0.635cm" fo:margin-bottom="0.635cm" loext:contextual-spacing="false" fo:line-height="0.706cm" fo:text-indent="-0.63cm" style:auto-text-indent="false"/>
    </style:style>
    <style:style style:name="P3" style:family="paragraph" style:parent-style-name="Standard" style:list-style-name="WWNum1">
      <style:paragraph-properties fo:margin-top="0.635cm" fo:margin-bottom="0.635cm" loext:contextual-spacing="false" fo:line-height="0.706cm"/>
    </style:style>
    <style:style style:name="P4" style:family="paragraph" style:parent-style-name="Standard" style:list-style-name="WWNum1">
      <style:paragraph-properties fo:margin-top="0.635cm" fo:margin-bottom="0.635cm" loext:contextual-spacing="false" fo:line-height="0.706cm" fo:padding="0cm" fo:border="none"/>
    </style:style>
    <style:style style:name="P5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fo:color="#000000" fo:font-size="18pt" fo:font-weight="bold" style:letter-kerning="false" style:font-name-asian="標楷體" style:font-size-asian="18pt" style:font-weight-asian="bold" style:font-size-complex="18pt"/>
    </style:style>
    <style:style style:name="T2" style:family="text">
      <style:text-properties fo:color="#000000" fo:font-size="14pt" style:letter-kerning="false" style:font-name-asian="標楷體" style:font-size-asian="14pt" style:font-size-complex="14pt"/>
    </style:style>
    <style:style style:name="T3" style:family="text">
      <style:text-properties fo:color="#000000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成功大學</text:span><text:bookmark text:name="RANGE!A1:B29"/><text:span text:style-name="T1">海洋科技與事務研究所</text:span></text:p>
      <text:p text:style-name="P1"><text:span text:style-name="T1">博士研究生資格考進行程序</text:span></text:p>
      <text:list xml:id="list6665500077778684911" text:style-name="WWNum1">
        <text:list-item>
          <text:p text:style-name="P2"><text:span text:style-name="T2">指導教授決定論文委員成員。(依照博</text:span><text:bookmark text:name="_GoBack"/><text:span text:style-name="T2">士學位考試實施辦法進行)</text:span></text:p>
        </text:list-item>
        <text:list-item>
          <text:p text:style-name="P3"><text:span text:style-name="T2">召開資格考筆試會議，決定筆試科目及筆試完成時間。(博士研究生資格考筆試會議紀錄，表格一)</text:span></text:p>
        </text:list-item>
        <text:list-item>
          <text:p text:style-name="P3"><text:span text:style-name="T3">指導教授回收筆試試題及答案卷，登錄成績並決定筆試是否及格。(</text:span><text:span text:style-name="T2">博士研究生資格考</text:span><text:span text:style-name="T3">筆試成績紀錄表，表格二)</text:span></text:p>
        </text:list-item>
        <text:list-item>
          <text:p text:style-name="P3"><text:span text:style-name="T3">若筆試成績及格，則另訂時間進行資格考口試。若筆試成績不及格，連同</text:span><text:span text:style-name="T2">博士研究生資格考筆試會議紀錄(</text:span><text:span text:style-name="T3">表格一)、</text:span><text:span text:style-name="T2">博士研究生資格考</text:span><text:span text:style-name="T3">筆試成績紀錄表(表格二)、筆試試題及答案卷送交所辦存檔，並結束程序。</text:span></text:p>
        </text:list-item>
        <text:list-item>
          <text:p text:style-name="P4"><text:span text:style-name="T3">資格考口試完成後，連同</text:span><text:span text:style-name="T2">博士研究生資格考筆試會議紀錄(</text:span><text:span text:style-name="T3">表格一)、</text:span><text:span text:style-name="T2">博士研究生資格考</text:span><text:span text:style-name="T3">筆試成績紀錄表(表格二)、博士資格考口試紀錄(表格三)、筆試試題及答案卷送交所辦存檔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sannnd</dc:creator>
    <meta:editing-cycles>6</meta:editing-cycles>
    <meta:creation-date>2016-09-06T09:17:00</meta:creation-date>
    <dc:date>2017-01-10T01:59:00</dc:date>
    <meta:editing-duration>PT3M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8" meta:word-count="332" meta:character-count="339" meta:non-whitespace-character-count="337"/>
    <meta:user-defined meta:name="AppVersion">15.0000</meta:user-defined>
    <meta:user-defined meta:name="Company">N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