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line-height-at-least="0.1666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margin-top="0.0694in" fo:margin-bottom="0.0694in" style:line-height-at-least="0.1666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6" style:parent-style-name="內文" style:list-style-name="LFO6" style:family="paragraph">
      <style:paragraph-properties fo:margin-top="0.1666in" fo:margin-bottom="0.1666in" fo:line-height="0.2777in" fo:margin-left="0.2479in" fo:text-indent="-0.247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6" style:family="paragraph">
      <style:paragraph-properties fo:margin-top="0.1666in" fo:margin-bottom="0.1666in" fo:line-height="0.2777in" fo:margin-left="0.2479in" fo:text-indent="-0.2479in">
        <style:tab-stops/>
      </style:paragraph-properties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list-style-name="LFO6" style:family="paragraph">
      <style:paragraph-properties fo:margin-top="0.1666in" fo:margin-bottom="0.1666in" fo:line-height="0.2777in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margin-top="0.1666in" fo:margin-bottom="0.1666in" fo:line-heigh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666in" fo:margin-bottom="0.1666in" fo:line-heigh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666in" fo:margin-bottom="0.1666in" fo:line-height="0.2777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margin-top="0.1666in" fo:margin-bottom="0.1666in" fo:line-height="0.2777in" fo:margin-left="0.2479in" fo:text-indent="-0.2479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list-style-name="LFO6" style:family="paragraph">
      <style:paragraph-properties fo:margin-top="0.1666in" fo:margin-bottom="0.1666in" fo:line-height="0.2777in" fo:margin-left="0.2479in" fo:text-indent="-0.2479in">
        <style:tab-stops/>
      </style:paragraph-properties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fo:margin-top="0.1666in" fo:margin-bottom="0.1666in" fo:line-height="0.2777in" fo:margin-right="0.7777in"/>
      <style:text-properties fo:font-size="14pt" style:font-size-asian="14pt" style:font-size-complex="14pt"/>
    </style:style>
  </office:automatic-styles>
  <office:body>
    <office:text text:use-soft-page-breaks="true">
      <text:p text:style-name="P1">國立成功大學<text:bookmark-start text:name="RANGE!A1:B29"/><text:bookmark-end text:name="RANGE!A1:B29"/>海洋科技與事務研究所</text:p>
      <text:p text:style-name="P5">博士研究生資格考試實施程序</text:p>
      <text:list text:style-name="LFO6" text:continue-numbering="true">
        <text:list-item>
          <text:p text:style-name="P6"><text:span text:style-name="T7">資格考</text:span><text:span text:style-name="T8">試</text:span><text:span text:style-name="T9">每學期辦理一次，由系公告考試日期及相關事宜</text:span><text:span text:style-name="T10">，</text:span><text:span text:style-name="T11">並受理申請。</text:span></text:p>
        </text:list-item>
        <text:list-item>
          <text:p text:style-name="P12"><text:span text:style-name="T13">由</text:span><text:span text:style-name="T14">指導教授</text:span><text:span text:style-name="T15">組成</text:span><text:span text:style-name="T16">資格考試委員會</text:span><text:span text:style-name="T17">(</text:span><text:span text:style-name="T18">依</text:span><text:span text:style-name="T19">博士學位考試實施辦法</text:span><text:span text:style-name="T20">第</text:span><text:span text:style-name="T21">3</text:span><text:span text:style-name="T22">條辦理</text:span><text:span text:style-name="T23">)</text:span><text:span text:style-name="T24">。</text:span></text:p>
        </text:list-item>
        <text:list-item>
          <text:p text:style-name="P25"><text:span text:style-name="T26">由所長</text:span><text:span text:style-name="T27">召開資格考筆試會議，決定筆試科目</text:span><text:span text:style-name="T28">及</text:span><text:span text:style-name="T29">出題人選。資格考筆試科目如下：</text:span></text:p>
        </text:list-item>
      </text:list>
      <text:p text:style-name="P30">科目一：海洋事務概論</text:p>
      <text:p text:style-name="P31">科目二：研究方法</text:p>
      <text:p text:style-name="P32">科目三：專業科目(由指導教授建議)</text:p>
      <text:list text:style-name="LFO6" text:continue-numbering="true">
        <text:list-item>
          <text:p text:style-name="P33"><text:span text:style-name="T34">前述資格考筆試會議結論由指導教授送請資格考試委員會確認決定。</text:span></text:p>
        </text:list-item>
        <text:list-item>
          <text:p text:style-name="P35"><text:span text:style-name="T36">登錄成績並決定筆試是否及格</text:span><text:span text:style-name="T37">，筆試通過後</text:span><text:span text:style-name="T38">，</text:span><text:span text:style-name="T39">由資格考試委員會另訂</text:span><text:span text:style-name="T40">時間進行資格考口試</text:span><text:span text:style-name="T41">。</text:span><text:span text:style-name="T42">若筆試成績不及格，</text:span><text:span text:style-name="T43">需</text:span><text:span text:style-name="T44">在入學</text:span><text:span text:style-name="T45">4</text:span><text:span text:style-name="T46">年內通過</text:span><text:span text:style-name="T47">，</text:span><text:span text:style-name="T48">及格科目成績保留</text:span><text:span text:style-name="T49">。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416in" fo:margin-left="0.5833in" fo:text-indent="-0.5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margin-left="1.2493in" fo:text-indent="-0.9993in">
        <style:tab-stops/>
      </style:paragraph-properties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margin-bottom="0.125in" fo:margin-left="1.1659in" fo:text-indent="-0.5791in">
        <style:tab-stops/>
      </style:paragraph-properties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華康楷書體W5" style:font-name-asian="華康楷書體W5" style:font-name-complex="Times New Roman" fo:letter-spacing="0.0138i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內文"/>
        <text:p text:style-name="內文"/>
      </style:header>
      <style:footer>
        <text:p text:style-name="P2"><text:span text:style-name="T3"><text:page-number text:fixed="false">4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2-23T03:05:00Z</meta:creation-date>
    <dc:date>2024-02-23T03:05:00Z</dc:date>
    <meta:print-date>2023-11-04T01:5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33" meta:character-count="253" meta:row-count="15" meta:non-whitespace-character-count="140"/>
  </office:meta>
</office:document-meta>
</file>