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B" svg:font-family="DFKai-SB"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1945in" fo:margin-bottom="0.1945in" loext:contextual-spacing="false" style:line-height-at-least="0.1665in" fo:text-align="center" style:justify-single-word="false" style:snap-to-layout-grid="false"/>
    </style:style>
    <style:style style:name="P2" style:family="paragraph" style:parent-style-name="Standard" style:master-page-name="Standard">
      <style:paragraph-properties fo:margin-top="0.1945in" fo:margin-bottom="0.1945in" loext:contextual-spacing="false" style:line-height-at-least="0.1665in" fo:text-align="center" style:justify-single-word="false" style:page-number="auto" style:snap-to-layout-grid="false"/>
    </style:style>
    <style:style style:name="P3" style:family="paragraph" style:parent-style-name="Standard" style:list-style-name="WWNum1">
      <style:paragraph-properties fo:margin-top="0.25in" fo:margin-bottom="0.25in" loext:contextual-spacing="false" fo:line-height="0.278in"/>
    </style:style>
    <style:style style:name="T1" style:family="text">
      <style:text-properties fo:color="#000000" fo:font-size="18pt" fo:font-weight="bold" style:letter-kerning="false" style:font-name-asian="DFKai-SB" style:font-size-asian="18pt" style:font-weight-asian="bold" style:font-size-complex="18pt"/>
    </style:style>
    <style:style style:name="T2" style:family="text">
      <style:text-properties fo:color="#000000" fo:font-size="14pt" style:letter-kerning="false" style:font-name-asian="DFKai-SB" style:font-size-asian="14pt" style:font-size-complex="14pt"/>
    </style:style>
    <style:style style:name="T3" style:family="text">
      <style:text-properties fo:color="#000000" fo:font-size="14pt" style:font-name-asian="DFKai-SB"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NCKU Institute of Ocean Technology and Marine Affairs </text:span></text:p>
      <text:p text:style-name="P1"><text:span text:style-name="T1">Ph.D. Qualification Examination Procedure </text:span></text:p>
      <text:list xml:id="list2907991538" text:style-name="WWNum1">
        <text:list-item>
          <text:p text:style-name="P3"><text:span text:style-name="T2">The advisor shall convene the exam committee in accordance with the Implementation Regulations for Doctorate Degree Examination of the IOTMA.</text:span></text:p>
        </text:list-item>
        <text:list-item>
          <text:p text:style-name="P3"><text:span text:style-name="T2">Minutes of Meeting for Ph.D. Written Qualification Examination (Table 1): A meeting is held to designate the subjects and the estimated time of completion for the written examination. </text:span></text:p>
        </text:list-item>
        <text:list-item>
          <text:p text:style-name="P3"><text:span text:style-name="T2">Score Record for Ph.D. Written Qualification Examination </text:span><text:span text:style-name="T3">(Table 2)</text:span><text:span text:style-name="T2">:</text:span><text:span text:style-name="T3"> The advisor collects the question paper and answer sheet of the written examination, registers the score, and then decides whether the doctoral students passes the written examination. </text:span></text:p>
        </text:list-item>
        <text:list-item>
          <text:p text:style-name="P3"><text:span text:style-name="T3">If a doctoral student passes the written examination, an oral examination will be scheduled on another day. A doctoral student who fails the written examination shall submit the Minutes of Meeting for Ph.D. Written Qualification Examination (Table 1), Score Record for Ph.D. Written Qualification Examination (Table 2), question paper, and answer sheet to the</text:span> <text:span text:style-name="T3">office of IOTMA for archive to complete the examination procedure. </text:span></text:p>
        </text:list-item>
        <text:list-item>
          <text:p text:style-name="P3"><text:span text:style-name="T3">After the oral examination, please submit the Minutes of Meeting for Ph.D. Written Qualification Examination (Table 1), Score Record for Ph.D. Written Qualification Examination (Table 2), Record for Ph.D. Oral Qualification Examination (Table 3), question paper, and answer sheet to the</text:span> <text:span text:style-name="T3">office of IOTMA for archive. </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B" svg:font-family="DFKai-SB"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Default_20_Paragraph_20_Font" style:display-name="Default Paragraph Font" style:family="text"/>
    <style:style style:name="ListLabel_20_1" style:display-name="ListLabel 1" style:family="text">
      <style:text-properties fo:font-size="14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0.75in" fo:margin-right="0.7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人諭</meta:initial-creator>
    <dc:creator>楊人諭</dc:creator>
    <meta:editing-cycles>2</meta:editing-cycles>
    <meta:creation-date>2019-09-14T11:12:00</meta:creation-date>
    <dc:date>2019-09-14T11:13:00</dc:date>
    <meta:editing-duration>PT1M</meta:editing-duration>
    <meta:generator>LibreOffice/5.4.7.2$Linux_X86_64 LibreOffice_project/c838ef25c16710f8838b1faec480ebba495259d0</meta:generator>
    <meta:document-statistic meta:table-count="0" meta:image-count="0" meta:object-count="0" meta:page-count="1" meta:paragraph-count="7" meta:word-count="211" meta:character-count="1427" meta:non-whitespace-character-count="12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